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 gran<text:span text:style-name="Measure_20__23_1">dis</text:span>sant, j'ai vu co<text:span text:style-name="Measure_20__23_2">mm</text:span>ent bougent les chose<text:span text:style-name="Measure_20__23_1">s</text:span></text:p>
      <text:p>Comment réagissent <text:span text:style-name="Measure_20__23_2">les</text:span> gens face à leur pré<text:span text:style-name="Measure_20__23_1">sent</text:span> ╔═════════╗</text:p>
      <text:p>De toutes les ran<text:span text:style-name="Measure_20__23_2">cunes</text:span>, de tous les com<text:span text:style-name="Measure_20__23_1">bats</text:span> <text:s text:c="4"/>║ Danakil ║</text:p>
      <text:p>J'ai compris les dé<text:span text:style-name="Measure_20__23_2">clen</text:span>chements <text:s text:c="16"/>╚═════════╝</text:p>
      <text:p>Des respon<text:span text:style-name="Measure_20__23_1">sables</text:span> il y en a eu, oui, mai<text:span text:style-name="Measure_20__23_2">s à</text:span> chaque fois</text:p>
      <text:p>Ils furent <text:span text:style-name="Measure_20__23_1">sui</text:span>vis par des foules sur <text:span text:style-name="Measure_20__23_2">la</text:span> mauvaise voie</text:p>
      <text:p>His<text:span text:style-name="Measure_20__23_1">toires</text:span> de frontières, problè<text:span text:style-name="Measure_20__23_2">me t</text:span>erritorial</text:p>
      <text:p>Dis<text:span text:style-name="Measure_20__23_1">putes</text:span> avec les frères, sources de <text:span text:style-name="Measure_20__23_2">con</text:span>flits raciales</text:p>
      <text:p>Dans <text:span text:style-name="Measure_20__23_1">toutes</text:span> les diagonales, ça <text:span text:style-name="Measure_20__23_2">tire</text:span> en rafale</text:p>
      <text:p>Le <text:span text:style-name="Measure_20__23_1">con</text:span>flit est mondial et ça <text:span text:style-name="Measure_20__23_2">pa</text:span>rait normal <text:s text:c="9"/>[Intro]</text:p>
      <text:p>Tellement <text:span text:style-name="Measure_20__23_1">plus</text:span> simple de faire <text:span text:style-name="Measure_20__23_2">par</text:span>ler les armes <text:s text:c="7"/>(x8)</text:p>
      <text:p>À en <text:span text:style-name="Measure_20__23_1">croire</text:span> notre histoire, <text:s text:c="9"/>╔════════════╗ Am Am</text:p>
      <text:p><text:s text:c="4"/>les mecs y <text:span text:style-name="Measure_20__23_2">trouvent</text:span> plus de charme <text:s text:c="2"/>La vie <text:s text:c="2"/>║ Dm <text:s/>Em</text:p>
      <text:p><text:s text:c="37"/>║ est longue ║</text:p>
      <text:p>(La vie est <text:span text:style-name="Measure_20__23_1">longue</text:span>, (longue x4) <text:s text:c="5"/>╚═══════════ [Refrain]</text:p>
      <text:p><text:s/>(Pour ce<text:span text:style-name="Measure_20__23_1">lui</text:span> qui passe entre <text:span text:style-name="Measure_20__23_2">les</text:span> bombes/</text:p>
      <text:p><text:s text:c="2"/>(Mais oui, <text:span text:style-name="Measure_20__23_1">mais</text:span> oui/Du moins, elle le <text:span text:style-name="Measure_20__23_1">se</text:span>rait) <text:s text:c="4"/>[Intro]</text:p>
      <text:p><text:s text:c="7"/>dans le meilleur de<text:span text:style-name="Measure_20__23_2">s m</text:span>ondes x4) <text:s text:c="16"/>(x2)</text:p>
      <text:p/>
      <text:p>Violences <text:span text:style-name="Measure_20__23_1">phy</text:span>siques et morales, volon<text:span text:style-name="Measure_20__23_2">té</text:span> de faire le mal</text:p>
      <text:p>La <text:span text:style-name="Measure_20__23_1">sa</text:span>gesse recalée à l'é<text:span text:style-name="Measure_20__23_2">crit</text:span> comme à l'oral</text:p>
      <text:p>Comme trans<text:span text:style-name="Measure_20__23_1">per</text:span>cé par une balle, sif<text:span text:style-name="Measure_20__23_2">flante</text:span> comme le mistral</text:p>
      <text:p>Dès qu'on <text:span text:style-name="Measure_20__23_1">crée</text:span> un équilibre, on le <text:span text:style-name="Measure_20__23_2">brise</text:span> comme du cristal</text:p>
      <text:p>Aïe, aïe, <text:span text:style-name="Measure_20__23_1">aïe</text:span>, l'Histoire n'a <text:span text:style-name="Measure_20__23_2">pas</text:span> servi d'exemple</text:p>
      <text:p>Malgré <text:span text:style-name="Measure_20__23_1">les</text:span> résolutions, j'ai l'impres<text:span text:style-name="Measure_20__23_2">sion</text:span> qu'on la sample</text:p>
      <text:p>Deux <text:span text:style-name="Measure_20__23_1">mille</text:span> six, nouvelle ère, nou<text:span text:style-name="Measure_20__23_2">veau</text:span> millénaire</text:p>
      <text:p>Malgré <text:span text:style-name="Measure_20__23_1">les</text:span> institutions, le monde est <text:span text:style-name="Measure_20__23_2">en</text:span>core en guerre</text:p>
      <text:p>Pour co<text:span text:style-name="Measure_20__23_1">mb</text:span>ien de temps et pou<text:span text:style-name="Measure_20__23_2">r q</text:span>uel bilan</text:p>
      <text:p>C'est bien <text:span text:style-name="Measure_20__23_1">i</text:span>nutilement que l'on i<text:span text:style-name="Measure_20__23_2">nst</text:span>aure <text:s text:c="9"/>[Refrain]</text:p>
      <text:p>Une telle p<text:span text:style-name="Measure_20__23_1">ag</text:span>aille, on en ou<text:span text:style-name="Measure_20__23_2">blie</text:span>rait quasiment</text:p>
      <text:p>Que, pour <text:span text:style-name="Measure_20__23_1">dé</text:span>truire une ville, il suffit <text:span text:style-name="Measure_20__23_2">d'un</text:span> assaillant</text:p>
      <text:p/>
      <text:p>En conclu<text:span text:style-name="Measure_20__23_1">sion</text:span>, si tu devais <text:span text:style-name="Measure_20__23_2">ve</text:span>nir sur Terre un <text:span text:style-name="Measure_20__23_1">jour</text:span> [Intro]</text:p>
      <text:p>Bienvenu<text:span text:style-name="Measure_20__23_2">e, m</text:span>ais fais gaffe à la <text:span text:style-name="Measure_20__23_1">loi</text:span> <text:s text:c="19"/>(x2)</text:p>
      <text:p>Pas celle du plus <text:span text:style-name="Measure_20__23_2">fort</text:span> mais celle du plus sou<text:span text:style-name="Measure_20__23_1">rn</text:span>ois</text:p>
      <text:p>La loi du plus <text:span text:style-name="Measure_20__23_2">riche</text:span> qui achète ses com<text:span text:style-name="Measure_20__23_1">bats</text:span> <text:s text:c="7"/>Eheh <text:span text:style-name="Measure_20__23_1">ah</text:span>,</text:p>
      <text:p>La loi du plus <text:span text:style-name="Measure_20__23_2">pour</text:span>ri qui truque ses ré<text:span text:style-name="Measure_20__23_1">sul</text:span>tats <text:s text:c="5"/>woho<text:span text:style-name="Measure_20__23_2">hoy</text:span></text:p>
      <text:p>La loi de celui <text:span text:style-name="Measure_20__23_2">qui</text:span> écrit lui-même la <text:span text:style-name="Measure_20__23_1">loi</text:span> <text:s text:c="8"/>[Refrain]</text:p>
      <text:p>La loi du plus <text:span text:style-name="Measure_20__23_2">cru</text:span>el qui viens ronger se<text:span text:style-name="Measure_20__23_1">s pr</text:span>oies <text:s text:c="3"/>[Intro]</text:p>
      <text:p>La loi de l'homme <text:span text:style-name="Measure_20__23_2">de</text:span> loi qui parle pour <text:span text:style-name="Measure_20__23_1">toi</text:span> <text:s text:c="10"/>(x12)</text:p>
      <text:p>Qui édicte tes <text:span text:style-name="Measure_20__23_2">droits</text:span> mais qui ne te dema<text:span text:style-name="Measure_20__23_1">nde p</text:span>as</text:p>
      <text:p>Ce que tu en pense<text:span text:style-name="Measure_20__23_2">s, t</text:span>oi - En somme, l<text:span text:style-name="Measure_20__23_1">a l</text:span>oi du hors-l<text:span text:style-name="Measure_20__23_2">a-l</text:span>oi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